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.529cm" style:contextual-spacing="false" fo:text-indent="0cm" style:auto-text-indent="false"/>
      <style:text-properties fo:font-size="12pt" style:font-size-asian="12pt" style:font-size-complex="12pt" loext:padding="0cm" loext:border="none"/>
    </style:style>
    <style:style style:name="P2" style:family="paragraph" style:parent-style-name="Heading_20_2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font-size="15pt" style:font-size-asian="15pt" style:font-size-complex="15pt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4" style:family="paragraph" style:parent-style-name="Heading_20_3">
      <style:paragraph-properties fo:margin-left="0cm" fo:margin-right="0cm" fo:margin-top="0cm" fo:margin-bottom="0.529cm" style:contextual-spacing="false" fo:text-indent="0cm" style:auto-text-indent="false"/>
      <style:text-properties fo:font-size="12pt" style:font-size-asian="12pt" style:font-size-complex="12pt" loext:padding="0cm" loext:border="none"/>
    </style:style>
    <style:style style:name="P5" style:family="paragraph" style:parent-style-name="Heading_20_4">
      <style:paragraph-properties fo:margin-left="0cm" fo:margin-right="0cm" fo:margin-top="0cm" fo:margin-bottom="0.529cm" style:contextual-spacing="false" fo:text-indent="0cm" style:auto-text-indent="false"/>
      <style:text-properties fo:font-size="12pt" style:font-size-asian="12pt" style:font-size-complex="12pt" loext:padding="0cm" loext:border="non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76cm" style:contextual-spacing="false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2" style:family="paragraph" style:parent-style-name="Text_20_body" style:list-style-name="L7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4" style:family="paragraph" style:parent-style-name="Text_20_body" style:list-style-name="L9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5" style:family="paragraph" style:parent-style-name="Text_20_body" style:list-style-name="L10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6" style:family="paragraph" style:parent-style-name="Text_20_body" style:list-style-name="L11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7" style:family="paragraph" style:parent-style-name="Text_20_body" style:list-style-name="L12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8" style:family="paragraph" style:parent-style-name="Text_20_body" style:list-style-name="L13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19" style:family="paragraph" style:parent-style-name="Text_20_body" style:list-style-name="L14">
      <style:paragraph-properties fo:margin-left="0cm" fo:margin-right="0cm" fo:margin-top="0cm" fo:margin-bottom="0.09cm" style:contextual-spacing="false" fo:orphans="2" fo:text-indent="0cm" style:auto-text-indent="false" fo:padding="0cm" fo:border="none"/>
    </style:style>
    <style:style style:name="P20" style:family="paragraph" style:parent-style-name="Text_20_body" style:list-style-name="L15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1" style:family="paragraph" style:parent-style-name="Text_20_body" style:list-style-name="L16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2" style:family="paragraph" style:parent-style-name="Text_20_body" style:list-style-name="L17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3" style:family="paragraph" style:parent-style-name="Text_20_body" style:list-style-name="L18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4" style:family="paragraph" style:parent-style-name="Text_20_body" style:list-style-name="L19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5" style:family="paragraph" style:parent-style-name="Text_20_body" style:list-style-name="L21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6" style:family="paragraph" style:parent-style-name="Text_20_body" style:list-style-name="L22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76cm" style:contextual-spacing="false" fo:text-indent="0cm" style:auto-text-indent="false"/>
      <style:text-properties fo:font-size="12pt" style:font-size-asian="12pt" style:font-size-complex="12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 loext:padding="0cm" loext:border="none"/>
    </style:style>
    <style:style style:name="P31" style:family="paragraph" style:parent-style-name="Text_20_body" style:list-style-name="L20">
      <style:paragraph-properties fo:margin-left="0cm" fo:margin-right="0cm" fo:margin-top="0cm" fo:margin-bottom="0cm" style:contextual-spacing="false" fo:orphans="2" fo:text-indent="0cm" style:auto-text-indent="false" fo:padding="0cm" fo:border="none"/>
      <style:text-properties fo:font-size="12pt" style:font-size-asian="12pt" style:font-size-complex="12pt" loext:padding="0cm" loext:border="none"/>
    </style:style>
    <style:style style:name="P3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loext:padding="0cm" loext:border="none"/>
    </style:style>
    <style:style style:name="T4" style:family="text">
      <style:text-properties fo:font-size="12pt" officeooo:rsid="00170c33" style:font-size-asian="12pt" style:font-size-complex="12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Ce guide complet vous accompagne pas à pas pour optimiser votre présence sur Google, mais aussi sur les réseaux visuels comme Pinterest, Instagram et Facebook, afin d’augmenter votre trafic et votre visibilité.</text:span></text:p>
      <text:h text:style-name="P3" text:outline-level="3"><text:span text:style-name="T1">Pack SEO complet : booster sa visibilité naturelle sur Google et les réseaux</text:span></text:h>
      <text:p text:style-name="P28"><text:span text:style-name="T1"/></text:p>
      <text:section text:style-name="Sect1" text:name="rows-6a14974d2dbd00000002bd46">
        <text:section text:style-name="Sect1" text:name="row-6a14974d2dbd00000002bd46-1">
          <text:section text:style-name="Sect1" text:name="cell-6a149544ba7a000000022be2">
            <text:h text:style-name="P4" text:outline-level="3">1. Optimiser son site pour Google : les bases essentielles</text:h>
            <text:h text:style-name="P5" text:outline-level="4">Trouver les bons mots-clés</text:h>
            <text:p text:style-name="P29">Pour que Google comprenne votre univers, il faut lui parler avec les bons mots. Les mots-clés sont les termes que vos visiteurs tapent dans la barre de recherche pour vous trouver.</text:p>
            <text:list text:style-name="L6">
              <text:list-item>
                <text:p text:style-name="P11"><text:span text:style-name="Strong_20_Emphasis"><text:span text:style-name="T3">Mots-clés principaux :</text:span></text:span><text:span text:style-name="T3"> ceux qui décrivent clairement votre activité.</text:span></text:p>
              </text:list-item>
              <text:list-item>
                <text:p text:style-name="P11"><text:span text:style-name="Strong_20_Emphasis"><text:span text:style-name="T3">Mots-clés de longue traîne :</text:span></text:span><text:span text:style-name="T3"> des expressions plus précises, moins concurrentielles.</text:span></text:p>
              </text:list-item>
              <text:list-item>
                <text:p text:style-name="P11"><text:span text:style-name="Strong_20_Emphasis"><text:span text:style-name="T3">Intentions de recherche :</text:span></text:span><text:span text:style-name="T3"> ce que l’utilisateur veut vraiment trouver (tutoriel, idée, achat, inspiration…).</text:span></text:p>
              </text:list-item>
            </text:list>
            <text:p text:style-name="P27"><text:span text:style-name="T3"/></text:p>
            <text:h text:style-name="P5" text:outline-level="4">Structurer ses pages</text:h>
            <text:p text:style-name="P29">Google adore les textes bien organisés, faciles à lire pour l’humain comme pour le moteur de recherche.</text:p>
            <text:list text:style-name="L7">
              <text:list-item>
                <text:p text:style-name="P12"><text:span text:style-name="Strong_20_Emphasis"><text:span text:style-name="T3">Un seul H1 clair :</text:span></text:span><text:span text:style-name="T3"> le titre principal de la page.</text:span></text:p>
              </text:list-item>
              <text:list-item>
                <text:p text:style-name="P12"><text:span text:style-name="Strong_20_Emphasis"><text:span text:style-name="T3">Des H2 pour les grandes idées :</text:span></text:span><text:span text:style-name="T3"> chaque grande partie de votre article.</text:span></text:p>
              </text:list-item>
              <text:list-item>
                <text:p text:style-name="P12"><text:span text:style-name="Strong_20_Emphasis"><text:span text:style-name="T3">Des H3 pour les détails :</text:span></text:span><text:span text:style-name="T3"> sous-parties, exemples, méthodes.</text:span></text:p>
              </text:list-item>
              <text:list-item>
                <text:p text:style-name="P12"><text:span text:style-name="Strong_20_Emphasis"><text:span text:style-name="T3">Paragraphes courts :</text:span></text:span><text:span text:style-name="T3"> pour une lecture fluide.</text:span></text:p>
              </text:list-item>
              <text:list-item>
                <text:p text:style-name="P12"><text:span text:style-name="Strong_20_Emphasis"><text:span text:style-name="T3">Mots-clés naturels :</text:span></text:span><text:span text:style-name="T3"> intégrés dans les titres et le texte sans répétition forcée.</text:span></text:p>
              </text:list-item>
            </text:list>
            <text:p text:style-name="P27"><text:span text:style-name="T3"/></text:p>
            <text:h text:style-name="P5" text:outline-level="4">Créer du contenu utile et inspirant</text:h>
            <text:p text:style-name="P29">Votre site doit devenir un lieu où l’on apprend, où l’on respire, où l’on revient avec plaisir.</text:p>
            <text:list text:style-name="L8">
              <text:list-item>
                <text:p text:style-name="P13"><text:span text:style-name="Strong_20_Emphasis"><text:span text:style-name="T3">Tutoriels :</text:span></text:span><text:span text:style-name="T3"> pas à pas, explications claires.</text:span></text:p>
              </text:list-item>
              <text:list-item>
                <text:p text:style-name="P13"><text:span text:style-name="Strong_20_Emphasis"><text:span text:style-name="T3">Conseils :</text:span></text:span><text:span text:style-name="T3"> retours d’expérience, astuces pratiques.</text:span></text:p>
              </text:list-item>
              <text:list-item>
                <text:p text:style-name="P13"><text:span text:style-name="Strong_20_Emphasis"><text:span text:style-name="T3">Inspirations :</text:span></text:span><text:span text:style-name="T3"> idées, mises en scène, exemples concrets.</text:span></text:p>
              </text:list-item>
              <text:list-item>
                <text:p text:style-name="P13"><text:span text:style-name="Strong_20_Emphasis"><text:span text:style-name="T3">Processus créatifs :</text:span></text:span><text:span text:style-name="T3"> montrer les coulisses, les étapes de création.</text:span></text:p>
              </text:list-item>
              <text:list-item>
                <text:p text:style-name="P13"><text:span text:style-name="Strong_20_Emphasis"><text:span text:style-name="T3">Textes poétiques :</text:span></text:span><text:span text:style-name="T3"> votre signature, votre ton, votre univers.</text:span></text:p>
              </text:list-item>
            </text:list>
            <text:p text:style-name="P27"><text:span text:style-name="T3"/></text:p>
            <text:h text:style-name="P5" text:outline-level="4">Optimiser les images</text:h>
            <text:p text:style-name="P29">Google lit aussi les images, à travers leurs noms et leurs descriptions.</text:p>
            <text:list text:style-name="L9">
              <text:list-item>
                <text:p text:style-name="P14"><text:span text:style-name="Strong_20_Emphasis"><text:span text:style-name="T3">Nom de fichier descriptif :</text:span></text:span><text:span text:style-name="T3"> par exemple </text:span><text:span text:style-name="Emphasis"><text:span text:style-name="T3">boite-explosion-paperolles-pastel.jpg</text:span></text:span><text:span text:style-name="T3">.</text:span></text:p>
              </text:list-item>
              <text:list-item>
                <text:p text:style-name="P14"><text:span text:style-name="Strong_20_Emphasis"><text:span text:style-name="T3">Texte alternatif (alt) :</text:span></text:span><text:span text:style-name="T3"> une courte phrase qui décrit l’image.</text:span></text:p>
              </text:list-item>
              <text:list-item>
                <text:p text:style-name="P14"><text:span text:style-name="Strong_20_Emphasis"><text:span text:style-name="T3">Taille légère :</text:span></text:span><text:span text:style-name="T3"> images compressées pour un chargement rapide.</text:span></text:p>
              </text:list-item>
              <text:list-item>
                <text:p text:style-name="P14"><text:span text:style-name="Strong_20_Emphasis"><text:span text:style-name="T3">Style visuel cohérent :</text:span></text:span><text:span text:style-name="T3"> palette de couleurs et ambiance reconnaissables.</text:span></text:p>
              </text:list-item>
            </text:list>
            <text:h text:style-name="P4" text:outline-level="3"><text:soft-page-break/>2. Pinterest : le moteur de recherche visuel</text:h>
            <text:p text:style-name="P8"><text:span text:style-name="T3">Pinterest n’est pas seulement un réseau social : c’est un véritable </text:span><text:span text:style-name="Strong_20_Emphasis"><text:span text:style-name="T3">moteur de recherche d’images</text:span></text:span><text:span text:style-name="T3">. Votre stratégie doit être pensée comme pour Google… mais en visuel.</text:span></text:p>
            <text:h text:style-name="P5" text:outline-level="4">Créer des épingles optimisées</text:h>
            <text:list text:style-name="L10">
              <text:list-item>
                <text:p text:style-name="P15"><text:span text:style-name="Strong_20_Emphasis"><text:span text:style-name="T3">Titres riches en mots-clés :</text:span></text:span><text:span text:style-name="T3"> clairs, descriptifs, attractifs.</text:span></text:p>
              </text:list-item>
              <text:list-item>
                <text:p text:style-name="P15"><text:span text:style-name="Strong_20_Emphasis"><text:span text:style-name="T3">Descriptions détaillées :</text:span></text:span><text:span text:style-name="T3"> expliquer ce que l’utilisateur va découvrir.</text:span></text:p>
              </text:list-item>
              <text:list-item>
                <text:p text:style-name="P15"><text:span text:style-name="Strong_20_Emphasis"><text:span text:style-name="T3">Hashtags pertinents :</text:span></text:span><text:span text:style-name="T3"> quelques mots-clés supplémentaires pour le contexte.</text:span></text:p>
              </text:list-item>
              <text:list-item>
                <text:p text:style-name="P15"><text:span text:style-name="Strong_20_Emphasis"><text:span text:style-name="T3">Format vertical :</text:span></text:span><text:span text:style-name="T3"> idéalement 1000 × 1500 pixels.</text:span></text:p>
              </text:list-item>
            </text:list>
            <text:p text:style-name="P27"><text:span text:style-name="T3"/></text:p>
            <text:h text:style-name="P5" text:outline-level="4">Organiser ses tableaux</text:h>
            <text:list text:style-name="L11">
              <text:list-item>
                <text:p text:style-name="P16"><text:span text:style-name="Strong_20_Emphasis"><text:span text:style-name="T3">Noms descriptifs :</text:span></text:span><text:span text:style-name="T3"> par exemple « Tutoriels créatifs », « Idées cadeaux artisanales ».</text:span></text:p>
              </text:list-item>
              <text:list-item>
                <text:p text:style-name="P16"><text:span text:style-name="Strong_20_Emphasis"><text:span text:style-name="T3">Mots-clés dans la description :</text:span></text:span><text:span text:style-name="T3"> expliquer le thème du tableau.</text:span></text:p>
              </text:list-item>
              <text:list-item>
                <text:p text:style-name="P16"><text:span text:style-name="Strong_20_Emphasis"><text:span text:style-name="T3">Cohérence visuelle :</text:span></text:span><text:span text:style-name="T3"> couleurs, style, ambiance.</text:span></text:p>
              </text:list-item>
              <text:list-item>
                <text:p text:style-name="P16"><text:span text:style-name="Strong_20_Emphasis"><text:span text:style-name="T3">Catégories claires :</text:span></text:span><text:span text:style-name="T3"> pour que l’utilisateur comprenne immédiatement l’univers.</text:span></text:p>
              </text:list-item>
            </text:list>
            <text:p text:style-name="P27"><text:span text:style-name="T3"/></text:p>
            <text:h text:style-name="P5" text:outline-level="4">Stratégie de croissance</text:h>
            <text:list text:style-name="L12">
              <text:list-item>
                <text:p text:style-name="P17"><text:span text:style-name="Strong_20_Emphasis"><text:span text:style-name="T3">Publier régulièrement :</text:span></text:span><text:span text:style-name="T3"> quelques nouvelles épingles chaque semaine.</text:span></text:p>
              </text:list-item>
              <text:list-item>
                <text:p text:style-name="P17"><text:span text:style-name="Strong_20_Emphasis"><text:span text:style-name="T3">Mélanger vos créations et du contenu inspirant :</text:span></text:span><text:span text:style-name="T3"> pour enrichir vos tableaux.</text:span></text:p>
              </text:list-item>
              <text:list-item>
                <text:p text:style-name="P17"><text:span text:style-name="Strong_20_Emphasis"><text:span text:style-name="T3">Suivre les tendances :</text:span></text:span><text:span text:style-name="T3"> s’inspirer des recherches saisonnières.</text:span></text:p>
              </text:list-item>
              <text:list-item>
                <text:p text:style-name="P17"><text:span text:style-name="Strong_20_Emphasis"><text:span text:style-name="T3">Créer des épingles idées :</text:span></text:span><text:span text:style-name="T3"> tutoriels, étapes, avant/après, mini-processus.</text:span></text:p>
              </text:list-item>
            </text:list>
            <text:p text:style-name="P27"><text:span text:style-name="T3"/></text:p>
            <text:h text:style-name="P4" text:outline-level="3">3. Instagram : visibilité par le visuel et les mots</text:h>
            <text:p text:style-name="P29">Instagram devient lui aussi un moteur de recherche : les utilisateurs tapent des mots-clés pour trouver des comptes, des idées, des tutoriels. Votre contenu doit donc être à la fois beau et trouvable.</text:p>
            <text:h text:style-name="P5" text:outline-level="4">Optimiser sa bio</text:h>
            <text:list text:style-name="L13">
              <text:list-item>
                <text:p text:style-name="P18"><text:span text:style-name="Strong_20_Emphasis"><text:span text:style-name="T3">Mots-clés dans la bio :</text:span></text:span><text:span text:style-name="T3"> décrire clairement ce que vous proposez.</text:span></text:p>
              </text:list-item>
              <text:list-item>
                <text:p text:style-name="P18"><text:span text:style-name="Strong_20_Emphasis"><text:span text:style-name="T3">Lien unique optimisé :</text:span></text:span><text:span text:style-name="T3"> vers votre site, votre boutique ou une page de liens.</text:span></text:p>
              </text:list-item>
              <text:list-item>
                <text:p text:style-name="P18"><text:span text:style-name="Strong_20_Emphasis"><text:span text:style-name="T3">Catégorie de compte :</text:span></text:span><text:span text:style-name="T3"> choisir une catégorie en lien avec votre activité créative.</text:span></text:p>
              </text:list-item>
            </text:list>
            <text:p text:style-name="P27"><text:span text:style-name="T3"/></text:p>
            <text:h text:style-name="P5" text:outline-level="4">Utiliser des hashtags intelligents</text:h>
            <text:p text:style-name="P29">Les hashtags aident Instagram à comprendre votre contenu et à le montrer aux bonnes personnes.</text:p>
            <text:list text:style-name="L14">
              <text:list-item>
                <text:p text:style-name="P19"><text:span text:style-name="Strong_20_Emphasis"><text:span text:style-name="T3">Hashtags populaires :</text:span></text:span><text:span text:style-name="T3"> pour la portée globale.</text:span></text:p>
              </text:list-item>
              <text:list-item>
                <text:p text:style-name="P19"><text:span text:style-name="Strong_20_Emphasis"><text:span text:style-name="T3">Hashtags moyens :</text:span></text:span><text:span text:style-name="T3"> moins saturés, plus ciblés.</text:span></text:p>
              </text:list-item>
              <text:list-item>
                <text:p text:style-name="P19"><text:span text:style-name="Strong_20_Emphasis"><text:span text:style-name="T3">Hashtags de niche :</text:span></text:span><text:span text:style-name="T3"> très spécifiques à votre univers.</text:span></text:p>
              </text:list-item>
              <text:list-item>
                <text:p text:style-name="P19"><text:span text:style-name="Strong_20_Emphasis"><text:span text:style-name="T3">Hashtags personnalisés :</text:span></text:span><text:span text:style-name="T3"> liés à votre marque ou votre style.</text:span></text:p>
              </text:list-item>
            </text:list>
            <text:h text:style-name="P5" text:outline-level="4"><text:soft-page-break/>Écrire des légendes optimisées</text:h>
            <text:list text:style-name="L15">
              <text:list-item>
                <text:p text:style-name="P20"><text:span text:style-name="Strong_20_Emphasis"><text:span text:style-name="T3">Mots-clés au début :</text:span></text:span><text:span text:style-name="T3"> les premières lignes sont les plus importantes.</text:span></text:p>
              </text:list-item>
              <text:list-item>
                <text:p text:style-name="P20"><text:span text:style-name="Strong_20_Emphasis"><text:span text:style-name="T3">Texte narratif ou poétique :</text:span></text:span><text:span text:style-name="T3"> raconter une histoire, une émotion, une intention.</text:span></text:p>
              </text:list-item>
              <text:list-item>
                <text:p text:style-name="P20"><text:span text:style-name="Strong_20_Emphasis"><text:span text:style-name="T3">Appel à l’action doux :</text:span></text:span><text:span text:style-name="T3"> inviter à commenter, enregistrer, partager ou visiter votre site.</text:span></text:p>
              </text:list-item>
            </text:list>
            <text:p text:style-name="P27"><text:span text:style-name="T3"/></text:p>
            <text:h text:style-name="P5" text:outline-level="4">Reels et carrousels</text:h>
            <text:list text:style-name="L16">
              <text:list-item>
                <text:p text:style-name="P21"><text:span text:style-name="Strong_20_Emphasis"><text:span text:style-name="T3">Reels :</text:span></text:span><text:span text:style-name="T3"> très favorisés par l’algorithme, parfaits pour montrer un geste, une étape, une transformation.</text:span></text:p>
              </text:list-item>
              <text:list-item>
                <text:p text:style-name="P21"><text:span text:style-name="Strong_20_Emphasis"><text:span text:style-name="T3">Carrousels :</text:span></text:span><text:span text:style-name="T3"> idéals pour les tutoriels, les avant/après, les séries d’images.</text:span></text:p>
              </text:list-item>
            </text:list>
            <text:p text:style-name="P27"><text:span text:style-name="T3"/></text:p>
            <text:h text:style-name="P4" text:outline-level="3">4. Facebook : visibilité locale et engagement</text:h>
            <text:p text:style-name="P29">Facebook reste puissant pour les communautés, les groupes et la visibilité locale. Il peut devenir un relais important pour votre site et vos créations.</text:p>
            <text:h text:style-name="P5" text:outline-level="4">Optimiser sa page</text:h>
            <text:list text:style-name="L17">
              <text:list-item>
                <text:p text:style-name="P22"><text:span text:style-name="Strong_20_Emphasis"><text:span text:style-name="T3">Nom clair :</text:span></text:span><text:span text:style-name="T3"> facile à retenir et à retrouver.</text:span></text:p>
              </text:list-item>
              <text:list-item>
                <text:p text:style-name="P22"><text:span text:style-name="Strong_20_Emphasis"><text:span text:style-name="T3">Description riche :</text:span></text:span><text:span text:style-name="T3"> expliquer qui vous êtes, ce que vous proposez, à qui vous vous adressez.</text:span></text:p>
              </text:list-item>
              <text:list-item>
                <text:p text:style-name="P22"><text:span text:style-name="Strong_20_Emphasis"><text:span text:style-name="T3">Bouton d’action :</text:span></text:span><text:span text:style-name="T3"> « Contacter », « Acheter », « En savoir plus » selon votre objectif.</text:span></text:p>
              </text:list-item>
              <text:list-item>
                <text:p text:style-name="P22"><text:span text:style-name="Strong_20_Emphasis"><text:span text:style-name="T3">Photo de couverture optimisée :</text:span></text:span><text:span text:style-name="T3"> visuel harmonieux, lisible, cohérent avec votre univers.</text:span></text:p>
              </text:list-item>
            </text:list>
            <text:p text:style-name="P27"><text:span text:style-name="T3"/></text:p>
            <text:h text:style-name="P5" text:outline-level="4">Créer du contenu engageant</text:h>
            <text:list text:style-name="L18">
              <text:list-item>
                <text:p text:style-name="P23"><text:span text:style-name="Strong_20_Emphasis"><text:span text:style-name="T3">Vidéos courtes :</text:span></text:span><text:span text:style-name="T3"> démonstrations, coulisses, présentations rapides.</text:span></text:p>
              </text:list-item>
              <text:list-item>
                <text:p text:style-name="P23"><text:span text:style-name="Strong_20_Emphasis"><text:span text:style-name="T3">Avant/après :</text:span></text:span><text:span text:style-name="T3"> montrer la transformation d’un projet.</text:span></text:p>
              </text:list-item>
              <text:list-item>
                <text:p text:style-name="P23"><text:span text:style-name="Strong_20_Emphasis"><text:span text:style-name="T3">Tutoriels :</text:span></text:span><text:span text:style-name="T3"> pas à pas simples, liens vers votre blog.</text:span></text:p>
              </text:list-item>
              <text:list-item>
                <text:p text:style-name="P23"><text:span text:style-name="Strong_20_Emphasis"><text:span text:style-name="T3">Partage d’articles :</text:span></text:span><text:span text:style-name="T3"> renvoyer régulièrement vers votre site.</text:span></text:p>
              </text:list-item>
              <text:list-item>
                <text:p text:style-name="P23"><text:span text:style-name="Strong_20_Emphasis"><text:span text:style-name="T3">Textes poétiques :</text:span></text:span><text:span text:style-name="T3"> garder votre touche personnelle et sensible.</text:span></text:p>
              </text:list-item>
            </text:list>
            <text:p text:style-name="P27"><text:span text:style-name="T3"/></text:p>
            <text:h text:style-name="P5" text:outline-level="4">Référencement local</text:h>
            <text:list text:style-name="L19">
              <text:list-item>
                <text:p text:style-name="P24"><text:span text:style-name="Strong_20_Emphasis"><text:span text:style-name="T3">Adresse :</text:span></text:span><text:span text:style-name="T3"> indiquer votre ville ou région si pertinent.</text:span></text:p>
              </text:list-item>
              <text:list-item>
                <text:p text:style-name="P24"><text:span text:style-name="Strong_20_Emphasis"><text:span text:style-name="T3">Horaires :</text:span></text:span><text:span text:style-name="T3"> si vous recevez du public ou répondez à certaines heures.</text:span></text:p>
              </text:list-item>
              <text:list-item>
                <text:p text:style-name="P24"><text:span text:style-name="Strong_20_Emphasis"><text:span text:style-name="T3">Catégorie :</text:span></text:span><text:span text:style-name="T3"> choisir une catégorie adaptée à votre activité.</text:span></text:p>
              </text:list-item>
              <text:list-item>
                <text:p text:style-name="P24"><text:span text:style-name="Strong_20_Emphasis"><text:span text:style-name="T3">Avis clients :</text:span></text:span><text:span text:style-name="T3"> encourager les retours et témoignages.</text:span></text:p>
              </text:list-item>
            </text:list>
            <text:p text:style-name="P27"><text:span text:style-name="T3"/></text:p>
            <text:h text:style-name="P4" text:outline-level="3">5. Relier toutes les plateformes : une stratégie cohérente</text:h>
            <text:h text:style-name="P5" text:outline-level="4">Le cercle vertueux</text:h>
            <text:list text:style-name="L20">
              <text:list-item>
                <text:p text:style-name="P31">Vous créez un article sur votre blog.</text:p>
              </text:list-item>
              <text:list-item>
                <text:p text:style-name="P31">Vous en faites une épingle Pinterest, un carrousel Instagram et un post Facebook.</text:p>
              </text:list-item>
              <text:list-item>
                <text:p text:style-name="P31">Chaque plateforme renvoie vers votre site.</text:p>
              </text:list-item>
              <text:list-item>
                <text:p text:style-name="P31">Google voit l’activité et améliore progressivement votre référencement naturel.</text:p>
              </text:list-item>
            </text:list>
            <text:h text:style-name="P5" text:outline-level="4"><text:soft-page-break/>Cohérence visuelle</text:h>
            <text:list text:style-name="L21">
              <text:list-item>
                <text:p text:style-name="P25"><text:span text:style-name="Strong_20_Emphasis"><text:span text:style-name="T3">Palette stable :</text:span></text:span><text:span text:style-name="T3"> couleurs récurrentes pour votre univers.</text:span></text:p>
              </text:list-item>
              <text:list-item>
                <text:p text:style-name="P25"><text:span text:style-name="Strong_20_Emphasis"><text:span text:style-name="T3">Typographies douces :</text:span></text:span><text:span text:style-name="T3"> lisibles, harmonieuses.</text:span></text:p>
              </text:list-item>
              <text:list-item>
                <text:p text:style-name="P25"><text:span text:style-name="Strong_20_Emphasis"><text:span text:style-name="T3">Style reconnaissable :</text:span></text:span><text:span text:style-name="T3"> que l’on vous identifie au premier regard.</text:span></text:p>
              </text:list-item>
            </text:list>
            <text:p text:style-name="P27"><text:span text:style-name="T3"/></text:p>
            <text:h text:style-name="P5" text:outline-level="4">Un planning simple</text:h>
            <text:list text:style-name="L22">
              <text:list-item>
                <text:p text:style-name="P26"><text:span text:style-name="Strong_20_Emphasis"><text:span text:style-name="T3">1 article par semaine</text:span></text:span><text:span text:style-name="T3"> sur votre site.</text:span></text:p>
              </text:list-item>
              <text:list-item>
                <text:p text:style-name="P26"><text:span text:style-name="Strong_20_Emphasis"><text:span text:style-name="T3">3 publications Instagram</text:span></text:span><text:span text:style-name="T3"> (posts ou Reels).</text:span></text:p>
              </text:list-item>
              <text:list-item>
                <text:p text:style-name="P26"><text:span text:style-name="Strong_20_Emphasis"><text:span text:style-name="T3">5 épingles Pinterest</text:span></text:span><text:span text:style-name="T3"> liées à vos contenus.</text:span></text:p>
              </text:list-item>
              <text:list-item>
                <text:p text:style-name="P26"><text:span text:style-name="Strong_20_Emphasis"><text:span text:style-name="T3">1 publication Facebook</text:span></text:span><text:span text:style-name="T3"> pour relayer et engager.</text:span></text:p>
              </text:list-item>
            </text:list>
            <text:p text:style-name="P27"><text:span text:style-name="T3"/></text:p>
            <text:h text:style-name="P2" text:outline-level="2">Conclusion</text:h>
            <text:p text:style-name="P30">Le SEO n’est pas une course.</text:p>
            <text:p text:style-name="P30">C’est une danse lente, patiente, lumineuse.</text:p>
            <text:p text:style-name="P30">En optimisant votre présence sur Google, Pinterest, Instagram et Facebook,</text:p>
            <text:p text:style-name="P30">vous créez un écosystème harmonieux où chaque plateforme nourrit les autres.</text:p>
            <text:p text:style-name="P30">Votre univers devient plus visible, plus cohérent, plus vivant, sans perdre sa douceur ni son authenticité.</text:p>
          </text:section>
        </text:section>
      </text:section>
      <text:p text:style-name="Text_20_body"><text:span text:style-name="Strong_20_Emphasis"><text:span text:style-name="T2"/></text:span></text:p>
      <text:h text:style-name="Heading_20_2" text:outline-level="2"><text:span text:style-name="Strong_20_Emphasis"><text:span text:style-name="T2">6. Notes techniques</text:span></text:span></text:h>
      <text:list text:style-name="L4">
        <text:list-item>
          <text:p text:style-name="P9"><text:span text:style-name="T2">Les métadonnées personnalisées </text:span><text:span text:style-name="Strong_20_Emphasis"><text:span text:style-name="T2">écrasent</text:span></text:span><text:span text:style-name="T2"> les métadonnées globales.</text:span></text:p>
        </text:list-item>
        <text:list-item>
          <text:p text:style-name="P32">JSON‑LD n’interfère pas avec Open Graph.</text:p>
        </text:list-item>
        <text:list-item>
          <text:p text:style-name="P32">Twitter Card peut réutiliser l’image OG.</text:p>
        </text:list-item>
        <text:list-item>
          <text:p text:style-name="P9"><text:span text:style-name="T2">Toujours utiliser des images </text:span><text:span text:style-name="Strong_20_Emphasis"><text:span text:style-name="T2">hébergées sur ton site</text:span></text:span><text:span text:style-name="T2">.</text:span></text:p>
        </text:list-item>
        <text:list-item>
          <text:p text:style-name="P32">Toujours tester l’aperçu après publication.</text:p>
        </text:list-item>
      </text:list>
      <text:h text:style-name="Heading_20_2" text:outline-level="2"><text:span text:style-name="Strong_20_Emphasis"><text:span text:style-name="T2">7. Section “Ressources utiles”</text:span></text:span></text:h>
      <text:list text:style-name="L5">
        <text:list-item>
          <text:p text:style-name="P10"><text:a xlink:type="simple" xlink:href="https://opengraph.dev/fr/" text:style-name="Internet_20_link" text:visited-style-name="Visited_20_Internet_20_Link"><text:span text:style-name="Strong_20_Emphasis"><text:span text:style-name="T2">Comprendre Open Graph article</text:span></text:span></text:a></text:p>
        </text:list-item>
        <text:list-item>
          <text:p text:style-name="P10"><text:a xlink:type="simple" xlink:href="https://www.ionos.fr/digitalguide/web-marketing/les-media-sociaux/twitter-cards-generer-plus-de-trafic-sur-votre-site-web/" text:style-name="Internet_20_link" text:visited-style-name="Visited_20_Internet_20_Link"><text:span text:style-name="Strong_20_Emphasis"><text:span text:style-name="T2">Créer Twitter Card article</text:span></text:span></text:a></text:p>
        </text:list-item>
        <text:list-item>
          <text:p text:style-name="P10"><text:a xlink:type="simple" xlink:href="https://www.ionos.fr/digitalguide/sites-internet/creation-de-sites-internet/tutoriel-json-ld-dapres-schemaorg/" text:style-name="Internet_20_link" text:visited-style-name="Visited_20_Internet_20_Link"><text:span text:style-name="Strong_20_Emphasis"><text:span text:style-name="T2">Ajouter JSON‑LD</text:span></text:span></text:a></text:p>
        </text:list-item>
        <text:list-item>
          <text:p text:style-name="P10"><text:a xlink:type="simple" xlink:href="https://www.ionos.fr/documentation/ia-seo-guide?itc=9GFU87B5-5ICVBT-NYUN3H5&amp;utm_source=google&amp;utm_medium=cpc&amp;utm_campaign=&amp;utm_term=&amp;matchtype=&amp;utm_content=&amp;utm_term=&amp;matchtype=&amp;utm_content=%7Badgroup%7D&amp;gclsrc=aw.ds&amp;&amp;utm_term=&amp;utm_campaign=&amp;utm_source=adwords&amp;utm_medium=ppc&amp;hsa_acc=2684964248&amp;hsa_cam=23643650594&amp;hsa_grp=&amp;hsa_ad=&amp;hsa_src=x&amp;hsa_tgt=&amp;hsa_kw=&amp;hsa_mt=&amp;hsa_net=adwords&amp;hsa_ver=3&amp;gad_source=1&amp;gad_campaignid=23638216695&amp;gbraid=0AAAAAo6N9g-T6K5Wmv4Z20NVVM4sDUBfT&amp;gclid=CjwKCAjwidXQBhAZEiwA4egw6F7-sLfAxLO_a5cpbRR9e_qsobrM4URDpyOYUpXH6aCyPPw7w8qLoBoCcMIQAvD_BwE" text:style-name="Internet_20_link" text:visited-style-name="Visited_20_Internet_20_Link"><text:span text:style-name="Strong_20_Emphasis"><text:span text:style-name="T2">Checklist SEO complète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M</meta:initial-creator>
    <meta:creation-date>2026-05-26T07:53:24.015000000</meta:creation-date>
    <meta:editing-cycles>2</meta:editing-cycles>
    <meta:editing-duration>PT41S</meta:editing-duration>
    <dc:date>2026-05-26T09:11:12.246000000</dc:date>
    <dc:creator>L M</dc:creator>
    <meta:document-statistic meta:table-count="0" meta:image-count="0" meta:object-count="0" meta:page-count="4" meta:paragraph-count="114" meta:word-count="1123" meta:character-count="6960" meta:non-whitespace-character-count="6025"/>
    <meta:generator>LibreOffice/7.6.4.1$Windows_X86_64 LibreOffice_project/e19e193f88cd6c0525a17fb7a176ed8e6a3e2aa1</meta:generator>
  </office:meta>
</office:document-meta>
</file>