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5.515cm" table:align="left"/>
    </style:style>
    <style:style style:name="Tableau1.A" style:family="table-column">
      <style:table-column-properties style:column-width="8.266cm"/>
    </style:style>
    <style:style style:name="Tableau1.B" style:family="table-column">
      <style:table-column-properties style:column-width="7.25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Preformatted_20_Text">
      <style:paragraph-properties fo:margin-left="0cm" fo:margin-right="0cm" fo:text-indent="0cm" style:auto-text-indent="false"/>
    </style:style>
    <style:style style:name="P2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text-indent="0cm" style:auto-text-indent="false"/>
    </style:style>
    <style:style style:name="P5" style:family="paragraph" style:parent-style-name="Text_20_body" style:list-style-name="L2">
      <style:paragraph-properties fo:margin-left="0cm" fo:margin-right="0cm" fo:text-indent="0cm" style:auto-text-indent="false"/>
    </style:style>
    <style:style style:name="P6" style:family="paragraph" style:parent-style-name="Text_20_body" style:list-style-name="L3">
      <style:paragraph-properties fo:margin-left="0cm" fo:margin-right="0cm" fo:text-indent="0cm" style:auto-text-indent="false"/>
    </style:style>
    <style:style style:name="P7" style:family="paragraph" style:parent-style-name="Text_20_body" style:list-style-name="L4">
      <style:paragraph-properties fo:margin-left="0cm" fo:margin-right="0cm" fo:text-indent="0cm" style:auto-text-indent="false"/>
    </style:style>
    <style:style style:name="P8" style:family="paragraph" style:parent-style-name="Text_20_body" style:list-style-name="L5">
      <style:paragraph-properties fo:margin-left="0cm" fo:margin-right="0cm" fo:text-indent="0cm" style:auto-text-indent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📘 <text:span text:style-name="Strong_20_Emphasis">PAGE TECHNIQUE PRO — Modèles SEO Article (OG + Twitter + JSON‑LD)</text:span></text:h>
      <text:p text:style-name="P3"><text:span text:style-name="Emphasis">(Document à copier dans ton logiciel puis exporter en PDF)</text:span></text:p>
      <text:h text:style-name="Heading_20_2" text:outline-level="2"><text:span text:style-name="Strong_20_Emphasis">1. Objectif du document</text:span></text:h>
      <text:p text:style-name="P3">Ce document fournit un <text:span text:style-name="Strong_20_Emphasis">modèle complet et standardisé</text:span> pour optimiser chaque article du site MevLy Créations :</text:p>
      <text:list text:style-name="L1">
        <text:list-item>
          <text:p text:style-name="P4">Open Graph (Facebook, Instagram, Messenger, LinkedIn)</text:p>
        </text:list-item>
        <text:list-item>
          <text:p text:style-name="P4">Twitter Card (X)</text:p>
        </text:list-item>
        <text:list-item>
          <text:p text:style-name="P4">JSON‑LD (Google Rich Snippets)</text:p>
        </text:list-item>
        <text:list-item>
          <text:p text:style-name="P4">Checklist SEO technique</text:p>
        </text:list-item>
      </text:list>
      <text:p text:style-name="P3">Ce modèle doit être collé dans : <text:span text:style-name="Strong_20_Emphasis">Article → Référencement (SEO) → Métadonnées personnalisées</text:span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h text:style-name="Heading_20_2" text:outline-level="2"><text:soft-page-break/><text:span text:style-name="Strong_20_Emphasis">2. Modèle Groupé (à coller dans chaque article)</text:span></text:h>
      <text:p text:style-name="Text_20_body">html</text:p>
      <text:p text:style-name="P1"><text:span text:style-name="Source_20_Text">&lt;!-- ========================= --&gt;</text:span></text:p>
      <text:p text:style-name="P1"><text:span text:style-name="Source_20_Text">&lt;!-- <text:s text:c="2"/>OPEN GRAPH - ARTICLE <text:s text:c="3"/>--&gt;</text:span></text:p>
      <text:p text:style-name="P1"><text:span text:style-name="Source_20_Text">&lt;!-- ========================= --&gt;</text:span></text:p>
      <text:p text:style-name="P1"><text:span text:style-name="Source_20_Text">&lt;meta property="og:type" content="article"&gt;</text:span></text:p>
      <text:p text:style-name="P1"><text:span text:style-name="Source_20_Text">&lt;meta property="og:title" content="%%TITRE_DE_L_ARTICLE%%"&gt;</text:span></text:p>
      <text:p text:style-name="P1"><text:span text:style-name="Source_20_Text">&lt;meta property="og:description" content="%%DESCRIPTION_DE_L_ARTICLE%%"&gt;</text:span></text:p>
      <text:p text:style-name="P1"><text:span text:style-name="Source_20_Text">&lt;meta property="og:image" content="%%URL_IMAGE_DE_L_ARTICLE%%"&gt;</text:span></text:p>
      <text:p text:style-name="P1"><text:span text:style-name="Source_20_Text">&lt;meta property="og:image:width" content="1200"&gt;</text:span></text:p>
      <text:p text:style-name="P1"><text:span text:style-name="Source_20_Text">&lt;meta property="og:image:height" content="630"&gt;</text:span></text:p>
      <text:p text:style-name="P1"><text:span text:style-name="Source_20_Text">&lt;meta property="og:url" content="%%URL_DE_L_ARTICLE%%"&gt;</text:span></text:p>
      <text:p text:style-name="P1"><text:span text:style-name="Source_20_Text">&lt;meta property="og:site_name" content="MevLy Créations"&gt;</text:span></text:p>
      <text:p text:style-name="Preformatted_20_Text"/>
      <text:p text:style-name="P1"><text:span text:style-name="Source_20_Text">&lt;!-- ========================= --&gt;</text:span></text:p>
      <text:p text:style-name="P1"><text:span text:style-name="Source_20_Text">&lt;!-- <text:s text:c="2"/>TWITTER CARD - ARTICLE <text:s/>--&gt;</text:span></text:p>
      <text:p text:style-name="P1"><text:span text:style-name="Source_20_Text">&lt;!-- ========================= --&gt;</text:span></text:p>
      <text:p text:style-name="P1"><text:span text:style-name="Source_20_Text">&lt;meta name="twitter:card" content="summary_large_image"&gt;</text:span></text:p>
      <text:p text:style-name="P1"><text:span text:style-name="Source_20_Text">&lt;meta name="twitter:title" content="%%TITRE_DE_L_ARTICLE%%"&gt;</text:span></text:p>
      <text:p text:style-name="P1"><text:span text:style-name="Source_20_Text">&lt;meta name="twitter:description" content="%%DESCRIPTION_DE_L_ARTICLE%%"&gt;</text:span></text:p>
      <text:p text:style-name="P1"><text:span text:style-name="Source_20_Text">&lt;meta name="twitter:image" content="%%URL_IMAGE_DE_L_ARTICLE%%"&gt;</text:span></text:p>
      <text:p text:style-name="P1"><text:span text:style-name="Source_20_Text">&lt;meta name="twitter:url" content="%%URL_DE_L_ARTICLE%%"&gt;</text:span></text:p>
      <text:p text:style-name="Preformatted_20_Text"/>
      <text:p text:style-name="P1"><text:span text:style-name="Source_20_Text">&lt;!-- ========================= --&gt;</text:span></text:p>
      <text:p text:style-name="P1"><text:span text:style-name="Source_20_Text">&lt;!-- <text:s text:c="5"/>JSON-LD - ARTICLE <text:s text:c="3"/>--&gt;</text:span></text:p>
      <text:p text:style-name="P1"><text:span text:style-name="Source_20_Text">&lt;!-- ========================= --&gt;</text:span></text:p>
      <text:p text:style-name="P1"><text:span text:style-name="Source_20_Text">&lt;script type="application/ld+json"&gt;</text:span></text:p>
      <text:p text:style-name="P1"><text:span text:style-name="Source_20_Text">{</text:span></text:p>
      <text:p text:style-name="P1"><text:span text:style-name="Source_20_Text"><text:s text:c="2"/>"@context": "https://schema.org",</text:span></text:p>
      <text:p text:style-name="P1"><text:span text:style-name="Source_20_Text"><text:s text:c="2"/>"@type": "Article",</text:span></text:p>
      <text:p text:style-name="P1"><text:span text:style-name="Source_20_Text"><text:s text:c="2"/>"headline": "%%TITRE_DE_L_ARTICLE%%",</text:span></text:p>
      <text:p text:style-name="P1"><text:span text:style-name="Source_20_Text"><text:s text:c="2"/>"description": "%%DESCRIPTION_DE_L_ARTICLE%%",</text:span></text:p>
      <text:p text:style-name="P1"><text:span text:style-name="Source_20_Text"><text:s text:c="2"/>"image": "%%URL_IMAGE_DE_L_ARTICLE%%",</text:span></text:p>
      <text:p text:style-name="P1"><text:span text:style-name="Source_20_Text"><text:s text:c="2"/>"author": {</text:span></text:p>
      <text:p text:style-name="P1"><text:span text:style-name="Source_20_Text"><text:s text:c="4"/>"@type": "Person",</text:span></text:p>
      <text:p text:style-name="P1"><text:span text:style-name="Source_20_Text"><text:s text:c="4"/>"name": "Lilia Mevel"</text:span></text:p>
      <text:p text:style-name="P1"><text:span text:style-name="Source_20_Text"><text:s text:c="2"/>},</text:span></text:p>
      <text:p text:style-name="P1"><text:span text:style-name="Source_20_Text"><text:s text:c="2"/>"publisher": {</text:span></text:p>
      <text:p text:style-name="P1"><text:span text:style-name="Source_20_Text"><text:s text:c="4"/>"@type": "Organization",</text:span></text:p>
      <text:p text:style-name="P1"><text:span text:style-name="Source_20_Text"><text:s text:c="4"/>"name": "MevLy Créations",</text:span></text:p>
      <text:p text:style-name="P1"><text:span text:style-name="Source_20_Text"><text:s text:c="4"/>"logo": {</text:span></text:p>
      <text:p text:style-name="P1"><text:span text:style-name="Source_20_Text"><text:s text:c="6"/>"@type": "ImageObject",</text:span></text:p>
      <text:p text:style-name="P1"><text:span text:style-name="Source_20_Text"><text:s text:c="6"/>"url": "%%URL_LOGO%%"</text:span></text:p>
      <text:p text:style-name="P1"><text:span text:style-name="Source_20_Text"><text:s text:c="4"/>}</text:span></text:p>
      <text:p text:style-name="P1"><text:span text:style-name="Source_20_Text"><text:s text:c="2"/>},</text:span></text:p>
      <text:p text:style-name="P1"><text:span text:style-name="Source_20_Text"><text:s text:c="2"/>"url": "%%URL_DE_L_ARTICLE%%",</text:span></text:p>
      <text:p text:style-name="P1"><text:span text:style-name="Source_20_Text"><text:s text:c="2"/>"datePublished": "%%DATE_PUBLICATION%%",</text:span></text:p>
      <text:p text:style-name="P1"><text:span text:style-name="Source_20_Text"><text:s text:c="2"/>"dateModified": "%%DATE_MODIFICATION%%"</text:span></text:p>
      <text:p text:style-name="P1"><text:span text:style-name="Source_20_Text">}</text:span></text:p>
      <text:p text:style-name="P2"><text:span text:style-name="Source_20_Text">&lt;/script&gt;</text:span></text:p>
      <text:h text:style-name="Heading_20_2" text:outline-level="2"><text:span text:style-name="Strong_20_Emphasis"/></text:h>
      <text:p text:style-name="Text_20_body"><text:span text:style-name="Strong_20_Emphasis"/></text:p>
      <text:h text:style-name="Heading_20_2" text:outline-level="2"><text:soft-page-break/><text:span text:style-name="Strong_20_Emphasis">3. Variables à remplacer</text:span></text:h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Table_20_Heading">Variable</text:p>
            </table:table-cell>
            <table:table-cell table:style-name="Tableau1.A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eau1.A1" office:value-type="string">
            <text:p text:style-name="Table_20_Contents"><text:span text:style-name="Strong_20_Emphasis">%%TITRE_DE_L_ARTICLE%%</text:span></text:p>
          </table:table-cell>
          <table:table-cell table:style-name="Tableau1.A1" office:value-type="string">
            <text:p text:style-name="Table_20_Contents">Titre exact de l’article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%%DESCRIPTION_DE_L_ARTICLE%%</text:span></text:p>
          </table:table-cell>
          <table:table-cell table:style-name="Tableau1.A1" office:value-type="string">
            <text:p text:style-name="Table_20_Contents">Résumé clair et optimisé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%%URL_IMAGE_DE_L_ARTICLE%%</text:span></text:p>
          </table:table-cell>
          <table:table-cell table:style-name="Tableau1.A1" office:value-type="string">
            <text:p text:style-name="Table_20_Contents">Image 1200×630 px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%%URL_DE_L_ARTICLE%%</text:span></text:p>
          </table:table-cell>
          <table:table-cell table:style-name="Tableau1.A1" office:value-type="string">
            <text:p text:style-name="Table_20_Contents">URL finale de l’article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%%URL_LOGO%%</text:span></text:p>
          </table:table-cell>
          <table:table-cell table:style-name="Tableau1.A1" office:value-type="string">
            <text:p text:style-name="Table_20_Contents">Logo MevLy (format carré recommandé)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%%DATE_PUBLICATION%%</text:span></text:p>
          </table:table-cell>
          <table:table-cell table:style-name="Tableau1.A1" office:value-type="string">
            <text:p text:style-name="Table_20_Contents">Format ISO : 2026‑05‑26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%%DATE_MODIFICATION%%</text:span></text:p>
          </table:table-cell>
          <table:table-cell table:style-name="Tableau1.A1" office:value-type="string">
            <text:p text:style-name="Table_20_Contents">Date de mise à jour</text:p>
          </table:table-cell>
        </table:table-row>
      </table:table>
      <text:h text:style-name="Heading_20_2" text:outline-level="2"><text:span text:style-name="Strong_20_Emphasis">4. Instructions d’utilisation</text:span></text:h>
      <text:list text:style-name="L2">
        <text:list-item>
          <text:p text:style-name="P5">Ouvrir l’article</text:p>
        </text:list-item>
        <text:list-item>
          <text:p text:style-name="P5">Aller dans <text:span text:style-name="Strong_20_Emphasis">Référencement (SEO)</text:span></text:p>
        </text:list-item>
        <text:list-item>
          <text:p text:style-name="P5">Trouver <text:span text:style-name="Strong_20_Emphasis">Métadonnées personnalisées</text:span></text:p>
        </text:list-item>
        <text:list-item>
          <text:p text:style-name="P5">Coller le <text:span text:style-name="Strong_20_Emphasis">bloc groupé complet</text:span></text:p>
        </text:list-item>
        <text:list-item>
          <text:p text:style-name="P5">Remplacer toutes les variables <text:span text:style-name="Source_20_Text">%%…%%</text:span></text:p>
        </text:list-item>
        <text:list-item>
          <text:p text:style-name="P5">Enregistrer</text:p>
        </text:list-item>
        <text:list-item>
          <text:p text:style-name="P5">Tester l’aperçu avec :</text:p>
          <text:list>
            <text:list-item>
              <text:p text:style-name="P5">Facebook Debugger</text:p>
            </text:list-item>
            <text:list-item>
              <text:p text:style-name="P5">Twitter Card Validator</text:p>
            </text:list-item>
          </text:list>
        </text:list-item>
      </text:list>
      <text:h text:style-name="Heading_20_2" text:outline-level="2"><text:span text:style-name="Strong_20_Emphasis">5. Checklist SEO Technique (Article)</text:span></text:h>
      <text:list text:style-name="L3">
        <text:list-item>
          <text:p text:style-name="P6">[ ] H1 unique</text:p>
        </text:list-item>
        <text:list-item>
          <text:p text:style-name="P6">[ ] Titre optimisé (60–70 caractères)</text:p>
        </text:list-item>
        <text:list-item>
          <text:p text:style-name="P6">[ ] Meta description unique (150–160 caractères)</text:p>
        </text:list-item>
        <text:list-item>
          <text:p text:style-name="P6">[ ] Image 1200×630 px</text:p>
        </text:list-item>
        <text:list-item>
          <text:p text:style-name="P6">[ ] ALT image optimisé</text:p>
        </text:list-item>
        <text:list-item>
          <text:p text:style-name="P6">[ ] Open Graph article rempli</text:p>
        </text:list-item>
        <text:list-item>
          <text:p text:style-name="P6">[ ] Twitter Card article remplie</text:p>
        </text:list-item>
        <text:list-item>
          <text:p text:style-name="P6">[ ] JSON‑LD article rempli</text:p>
        </text:list-item>
        <text:list-item>
          <text:p text:style-name="P6">[ ] Liens internes ajoutés</text:p>
        </text:list-item>
        <text:list-item>
          <text:p text:style-name="P6">[ ] URL propre et courte</text:p>
        </text:list-item>
        <text:list-item>
          <text:p text:style-name="P6">[ ] Mise à jour de la date si modification</text:p>
        </text:list-item>
      </text:list>
      <text:h text:style-name="Heading_20_2" text:outline-level="2"><text:soft-page-break/><text:span text:style-name="Strong_20_Emphasis">6. Notes techniques</text:span></text:h>
      <text:list text:style-name="L4">
        <text:list-item>
          <text:p text:style-name="P7">Les métadonnées personnalisées <text:span text:style-name="Strong_20_Emphasis">écrasent</text:span> les métadonnées globales.</text:p>
        </text:list-item>
        <text:list-item>
          <text:p text:style-name="P7">JSON‑LD n’interfère pas avec Open Graph.</text:p>
        </text:list-item>
        <text:list-item>
          <text:p text:style-name="P7">Twitter Card peut réutiliser l’image OG.</text:p>
        </text:list-item>
        <text:list-item>
          <text:p text:style-name="P7">Toujours utiliser des images <text:span text:style-name="Strong_20_Emphasis">hébergées sur ton site</text:span>.</text:p>
        </text:list-item>
        <text:list-item>
          <text:p text:style-name="P7">Toujours tester l’aperçu après publication.</text:p>
        </text:list-item>
      </text:list>
      <text:h text:style-name="Heading_20_2" text:outline-level="2"><text:span text:style-name="Strong_20_Emphasis">7. Section “Ressources utiles”</text:span></text:h>
      <text:list text:style-name="L5">
        <text:list-item>
          <text:p text:style-name="P8"><text:span text:style-name="Strong_20_Emphasis">Comprendre Open Graph article</text:span></text:p>
        </text:list-item>
        <text:list-item>
          <text:p text:style-name="P8"><text:span text:style-name="Strong_20_Emphasis">Créer Twitter Card article</text:span></text:p>
        </text:list-item>
        <text:list-item>
          <text:p text:style-name="P8"><text:span text:style-name="Strong_20_Emphasis">Ajouter JSON‑LD</text:span></text:p>
        </text:list-item>
        <text:list-item>
          <text:p text:style-name="P8"><text:span text:style-name="Strong_20_Emphasis">Checklist SEO complèt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 M</meta:initial-creator>
    <meta:creation-date>2026-05-26T07:53:24.015000000</meta:creation-date>
    <meta:editing-cycles>1</meta:editing-cycles>
    <meta:editing-duration>PT1M40S</meta:editing-duration>
    <dc:date>2026-05-26T07:55:03.276000000</dc:date>
    <dc:creator>L M</dc:creator>
    <meta:document-statistic meta:table-count="1" meta:image-count="0" meta:object-count="0" meta:page-count="4" meta:paragraph-count="107" meta:word-count="441" meta:character-count="3516" meta:non-whitespace-character-count="3149"/>
    <meta:generator>LibreOffice/7.6.4.1$Windows_X86_64 LibreOffice_project/e19e193f88cd6c0525a17fb7a176ed8e6a3e2aa1</meta:generator>
  </office:meta>
</office:document-meta>
</file>